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cm" table:align="left" style:writing-mode="lr-tb"/>
    </style:style>
    <style:style style:name="Tabela1.A" style:family="table-column">
      <style:table-column-properties style:column-width="9.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Tabela1.B1" style:family="table-cell">
      <style:table-cell-properties fo:padding-left="0.071cm" fo:padding-right="0.053cm" fo:padding-top="0cm" fo:padding-bottom="0cm" fo:border-left="0.002cm solid #000000" fo:border-right="none" fo:border-top="none" fo:border-bottom="none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71cm" fo:padding-right="0.071cm" fo:padding-top="0cm" fo:padding-bottom="0cm" fo:border="0.002cm solid #000000"/>
    </style:style>
    <style:style style:name="P1" style:family="paragraph" style:parent-style-name="_5b_Normal_5d_" style:list-style-name="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43.998cm"/>
        </style:tab-stops>
      </style:paragraph-properties>
    </style:style>
    <style:style style:name="P2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3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3.399cm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4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5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9.02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6" style:family="paragraph" style:parent-style-name="_5b_Normal_5d_" style:list-style-name="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7" style:family="paragraph" style:parent-style-name="_5b_Normal_5d_" style:list-style-name="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3.5cm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8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9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7.57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0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13.12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1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9.02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2" style:family="paragraph" style:parent-style-name="_5b_Normal_5d_" style:list-style-name="">
      <style:paragraph-properties fo:margin-left="0cm" fo:margin-right="0cm" style:line-height-at-least="0.801cm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3" style:family="paragraph" style:parent-style-name="_5b_Normal_5d_" style:list-style-name="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11cm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4" style:family="paragraph" style:parent-style-name="_5b_Normal_5d_" style:list-style-name="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5" style:family="paragraph" style:parent-style-name="_5b_Normal_5d_" style:list-style-name="">
      <style:paragraph-properties fo:margin-left="0cm" fo:margin-right="0cm" style:line-height-at-least="0.801cm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6" style:family="paragraph" style:parent-style-name="_5b_Normal_5d_" style:list-style-name="">
      <style:paragraph-properties fo:margin-left="0.296cm" fo:margin-right="0.199cm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0.703cm"/>
        </style:tab-stops>
      </style:paragraph-properties>
    </style:style>
    <style:style style:name="P17" style:family="paragraph" style:parent-style-name="_5b_Normal_5d_" style:list-style-name="">
      <style:paragraph-properties fo:margin-left="0.296cm" fo:margin-right="0.199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9.652cm"/>
          <style:tab-stop style:position="11.705cm"/>
        </style:tab-stops>
      </style:paragraph-properties>
    </style:style>
    <style:style style:name="P18" style:family="paragraph" style:parent-style-name="_5b_Normal_5d_" style:list-style-name="">
      <style:paragraph-properties fo:margin-left="0.296cm" fo:margin-right="0.199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0.703cm"/>
        </style:tab-stops>
      </style:paragraph-properties>
    </style:style>
    <style:style style:name="P19" style:family="paragraph" style:parent-style-name="_5b_Normal_5d_" style:list-style-name="">
      <style:paragraph-properties fo:margin-left="0.296cm" fo:margin-right="0.199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9.652cm"/>
          <style:tab-stop style:position="11.705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0" style:family="paragraph" style:parent-style-name="_5b_Normal_5d_" style:list-style-name="">
      <style:paragraph-properties fo:margin-left="0.296cm" fo:margin-right="0.199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0.703cm"/>
        </style:tab-stops>
      </style:paragraph-properties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/>
    </style:style>
    <style:style style:name="P21" style:family="paragraph" style:parent-style-name="_5b_Normal_5d_" style:list-style-name="">
      <style:paragraph-properties fo:margin-left="9.999cm" fo:margin-right="0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7.999cm" style:type="right"/>
          <style:tab-stop style:position="12cm"/>
          <style:tab-stop style:position="22.999cm"/>
          <style:tab-stop style:position="33.999cm"/>
          <style:tab-stop style:position="44.999cm"/>
        </style:tab-stops>
      </style:paragraph-properties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22" style:family="paragraph" style:parent-style-name="_5b_Normal_5d_" style:list-style-name="">
      <style:paragraph-properties fo:margin-left="9.999cm" fo:margin-right="0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7.999cm" style:type="right"/>
          <style:tab-stop style:position="12cm"/>
          <style:tab-stop style:position="22.999cm"/>
          <style:tab-stop style:position="33.999cm"/>
          <style:tab-stop style:position="44.999cm"/>
        </style:tab-stops>
      </style:paragraph-properties>
    </style:style>
    <style:style style:name="T1" style:family="text">
      <style:text-properties fo:color="#000000"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T2" style:family="text">
      <style:text-properties fo:color="#000000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" style:family="text"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4" style:family="text"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/>
    </style:style>
    <style:style style:name="T5" style:family="text"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6" style:family="text">
      <style:text-properties fo:color="#000000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7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8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9" style:family="text">
      <style:text-properties fo:color="#000000" style:font-name="Times New Roman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T10" style:family="text">
      <style:text-properties fo:color="#000000" style:font-name="Times New Roman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pl" style:country-complex="P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<text:span text:style-name="T1">WNIOSEK O EGZEKUCJĘ</text:span></text:p>
            <text:p text:style-name="P1"><text:span text:style-name="T1">ŚWIADCZENIA ALIMENTÓW</text:span></text:p>
            <text:p text:style-name="P1"><text:span text:style-name="T2">Wierzyciel dokonał wyboru komornika na podstawie art. 8 uoksie</text:span></text:p>
          </table:table-cell>
          <table:table-cell table:style-name="Tabela1.B1" office:value-type="string">
            <text:p text:style-name="P16"><text:span text:style-name="T5">Kraków, dnia ...................................r..</text:span></text:p>
            <text:p text:style-name="P17"><text:span text:style-name="T8">Komornik Sądowy przy Sądzie Rejonowym</text:span></text:p>
            <text:p text:style-name="P19">dla Krakowa - Nowej Huty Marcin Bryk</text:p>
            <text:p text:style-name="P18"><text:span text:style-name="T8">os. Dywizjonu 303 56c/4 <text:s/>31-875 Kraków</text:span></text:p>
            <text:p text:style-name="P20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8">Dane dotyczące wierzyciela/li:</text:span></text:p>
            <text:p text:style-name="P4"><text:span text:style-name="T7">Nazwisko i imię alimentowanego: <text:s/>............................................................................................................... </text:span></text:p>
            <text:p text:style-name="P8">........................................................................................................................................................................</text:p>
            <text:p text:style-name="P4"><text:span text:style-name="T7">- <text:s/>przedstawiciel ustawowy małolet. wierzyciela/li:....................................................................................... .........................................................................................................................................................................</text:span></text:p>
            <text:p text:style-name="P4"><text:span text:style-name="T7">Dokładny adres: ..............................................................................................................................................</text:span></text:p>
            <text:p text:style-name="P8">Adres e-mail: <text:s text:c="2"/>....................................................................................................tel. ......................................</text:p>
            <text:p text:style-name="P9">konto bankowe:<text:tab/> 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3"><text:span text:style-name="T8">Dane dłużnika:</text:span></text:p>
            <text:p text:style-name="P4"><text:span text:style-name="T7">Nazwisko i imię: .............................................................................................................................................</text:span></text:p>
            <text:p text:style-name="P4"><text:span text:style-name="T7">Dokładny adres: ..............................................................................................................................................</text:span></text:p>
            <text:p text:style-name="P10">.........................................................................................................................................................................</text:p>
            <text:p text:style-name="P11"><text:tab/> <text:s text:c="15"/>data.ur: ........................................................ <text:s text:c="14"/>PESEL: ........................................................</text:p>
            <text:p text:style-name="P5"><text:span text:style-name="T7"><text:tab/>imię ojca/matki:...........................................<text:tab/>NIP: .............................................................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0">Wnoszę o przeprowadzenie przez komornika egzekucji należności alimentacyjnych</text:span><text:span text:style-name="T7"> w oparciu<text:line-break/>o załączony Wyrok/Postanowienie Sądu ............................................................................................................</text:span></text:p>
            <text:p text:style-name="P8">sygnatura akt .............................................................................. z dnia <text:s/>............./ .............../ ....................... r.</text:p>
            <text:p text:style-name="P7"><text:span text:style-name="T7">Dłużnik na dzień ........./ ........../ ................r. <text:s/>zalega kwotę ...................................zł z odsetkami/bez odsetek</text:span></text:p>
            <text:p text:style-name="P4"><text:span text:style-name="T7">( <text:s/>jest to zaległość za okres od ........./ ........../ .................... r. <text:s text:c="2"/>do <text:s text:c="3"/>........./ ........../ .................... r <text:s/>)<text:line-break/>oraz ratę bieżącą w wysokości ............... zł <text:s/>miesięcznie od dnia <text:s/>...../ ....../ .......... r z odsetkami/bez odsetek</text:span></text:p>
            <text:p text:style-name="P4"><text:span text:style-name="T7">Jednocześnie proszę o wyegzekwowanie od dłużnika......................................................................................</text:span></text:p>
            <text:p text:style-name="P4"><text:span text:style-name="T8">Dane alimentowanych dzieci</text:span><text:span text:style-name="T7">:</text:span></text:p>
            <text:p text:style-name="P4"><text:span text:style-name="T3">1.).................................................................pesel/data urodzenia ......................................r alimenty po ..................... zł</text:span></text:p>
            <text:p text:style-name="P4"><text:span text:style-name="T3">2.).................................................................pesel/data urodzenia ......................................r alimenty po ..................... zł</text:span></text:p>
            <text:p text:style-name="P4"><text:span text:style-name="T3">3.).................................................................pesel/data urodzenia ......................................r alimenty po ..................... zł</text:span></text:p>
            <text:p text:style-name="P13"><text:span text:style-name="T8">Egzekucję należy prowadzić według następujących sposobów: ruchomości, wynagrodzenia, świadczenia emerytalno-rentowego, konta bankowego, wierzytelności, nieruchomości</text:span><text:span text:style-name="T7">, a zwłaszcza proszę skierować egzekucję do:</text:span></text:p>
            <text:p text:style-name="P15"><text:span text:style-name="T7">- Ruchomości znajdujących się: <text:tab/>................................................................................................................</text:span></text:p>
            <text:p text:style-name="P12">- Wynagrodzenia/ Emerytury:<text:tab/>................................................................................................................</text:p>
            <text:p text:style-name="P12">- Konta bankowego:<text:tab/>.....................................................................................................................................</text:p>
            <text:p text:style-name="P4"><text:span text:style-name="T7">- Wierzytelności<text:tab/>............................................................................................................................................</text:span></text:p>
          </table:table-cell>
        </table:table-row>
      </table:table>
      <text:p text:style-name="P14"><text:span text:style-name="T6">Jednocześnie oświadczam, że zobowiązuję się do niezwłocznego informowania Komornika o przypadku otrzymania<text:line-break/>bezpośrednio od dłużnika jakichkolwiek wpłat tytułem zadłużenia. Wierzyciel wyraża zgodę na otrzymywanie faktur w formie elektronicznej.</text:span></text:p>
      <text:p text:style-name="P21">.....................................................................</text:p>
      <text:p text:style-name="P22"><text:span text:style-name="T5">/czytelny podpis wierzyciela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1.085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7T12:34:17.96</meta:creation-date>
    <meta:document-statistic meta:table-count="2" meta:image-count="0" meta:object-count="0" meta:page-count="1" meta:paragraph-count="37" meta:word-count="246" meta:character-count="4762"/>
    <dc:date>2015-09-17T12:35:04.34</dc:date>
    <meta:editing-duration>PT46S</meta:editing-duration>
    <meta:editing-cycles>1</meta:editing-cycles>
    <meta:generator>OpenOffice/4.1.1$Win32 OpenOffice.org_project/411m6$Build-9775</meta:generator>
  </office:meta>
</office:document-meta>
</file>