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501cm" table:align="left" style:writing-mode="lr-tb"/>
    </style:style>
    <style:style style:name="Tabela1.A" style:family="table-column">
      <style:table-column-properties style:column-width="18.5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71cm" fo:padding-right="0.071cm" fo:padding-top="0cm" fo:padding-bottom="0cm" fo:border="0.002cm solid #000000"/>
    </style:style>
    <style:style style:name="P1" style:family="paragraph" style:parent-style-name="_5b_Normal_5d_" style:list-style-name="">
      <style:paragraph-properties fo:margin-left="0cm" fo:margin-right="0cm" fo:text-align="start" style:justify-single-word="false" fo:text-indent="0cm" style:auto-text-indent="false" style:text-autospace="none" style:writing-mode="lr-tb">
        <style:tab-stops>
          <style:tab-stop style:position="9.999cm"/>
          <style:tab-stop style:position="11cm"/>
        </style:tab-stops>
      </style:paragraph-properties>
    </style:style>
    <style:style style:name="P2" style:family="paragraph" style:parent-style-name="_5b_Normal_5d_" style:list-style-name="">
      <style:paragraph-properties fo:margin-left="0cm" fo:margin-right="0cm" fo:text-align="start" style:justify-single-word="false" fo:text-indent="0cm" style:auto-text-indent="false" style:text-autospace="none" style:writing-mode="lr-tb">
        <style:tab-stops>
          <style:tab-stop style:position="3.999cm"/>
          <style:tab-stop style:position="9.948cm"/>
          <style:tab-stop style:position="12.002cm"/>
        </style:tab-stops>
      </style:paragraph-properties>
    </style:style>
    <style:style style:name="P3" style:family="paragraph" style:parent-style-name="_5b_Normal_5d_" style:list-style-name="">
      <style:paragraph-properties fo:margin-left="0cm" fo:margin-right="0cm" fo:text-align="start" style:justify-single-word="false" fo:text-indent="0cm" style:auto-text-indent="false" style:text-autospace="none" style:writing-mode="lr-tb">
        <style:tab-stops>
          <style:tab-stop style:position="17.999cm" style:type="right"/>
          <style:tab-stop style:position="21.999cm"/>
          <style:tab-stop style:position="32.999cm"/>
          <style:tab-stop style:position="43.998cm"/>
          <style:tab-stop style:position="54.998cm"/>
        </style:tab-stops>
      </style:paragraph-properties>
    </style:style>
    <style:style style:name="P4" style:family="paragraph" style:parent-style-name="_5b_Normal_5d_" style:list-style-name="">
      <style:paragraph-properties fo:margin-left="0cm" fo:margin-right="0cm" fo:text-align="start" style:justify-single-word="false" fo:text-indent="0cm" style:auto-text-indent="false" style:text-autospace="none" style:writing-mode="lr-tb">
        <style:tab-stops>
          <style:tab-stop style:position="3.399cm"/>
          <style:tab-stop style:position="17.999cm" style:type="right"/>
          <style:tab-stop style:position="21.999cm"/>
          <style:tab-stop style:position="32.999cm"/>
          <style:tab-stop style:position="43.998cm"/>
          <style:tab-stop style:position="54.998cm"/>
        </style:tab-stops>
      </style:paragraph-properties>
    </style:style>
    <style:style style:name="P5" style:family="paragraph" style:parent-style-name="_5b_Normal_5d_" style:list-style-name="">
      <style:paragraph-properties fo:margin-left="0cm" fo:margin-right="0cm" fo:text-align="start" style:justify-single-word="false" fo:text-indent="0cm" style:auto-text-indent="false" style:text-autospace="none" style:writing-mode="lr-tb">
        <style:tab-stops>
          <style:tab-stop style:position="3.999cm"/>
          <style:tab-stop style:position="9.948cm"/>
          <style:tab-stop style:position="12.002cm"/>
        </style:tab-stops>
      </style:paragraph-properties>
      <style:text-properties fo:color="#000000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P6" style:family="paragraph" style:parent-style-name="_5b_Normal_5d_" style:list-style-name="">
      <style:paragraph-properties fo:margin-left="0cm" fo:margin-right="0cm" fo:text-align="center" style:justify-single-word="false" fo:text-indent="0cm" style:auto-text-indent="false" style:text-autospace="none" style:writing-mode="lr-tb">
        <style:tab-stops>
          <style:tab-stop style:position="11cm"/>
          <style:tab-stop style:position="21.999cm"/>
          <style:tab-stop style:position="32.999cm"/>
          <style:tab-stop style:position="43.998cm"/>
          <style:tab-stop style:position="54.998cm"/>
        </style:tab-stops>
      </style:paragraph-properties>
      <style:text-properties fo:color="#000000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7" style:family="paragraph" style:parent-style-name="_5b_Normal_5d_" style:list-style-name="">
      <style:paragraph-properties fo:margin-left="0cm" fo:margin-right="0cm" fo:line-height="150%" fo:text-align="start" style:justify-single-word="false" fo:text-indent="0cm" style:auto-text-indent="false" style:text-autospace="none" style:writing-mode="lr-tb">
        <style:tab-stops>
          <style:tab-stop style:position="17.999cm" style:type="right"/>
          <style:tab-stop style:position="21.999cm"/>
          <style:tab-stop style:position="32.999cm"/>
          <style:tab-stop style:position="43.998cm"/>
          <style:tab-stop style:position="54.998cm"/>
        </style:tab-stops>
      </style:paragraph-properties>
      <style:text-properties fo:color="#000000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8" style:family="paragraph" style:parent-style-name="_5b_Normal_5d_" style:list-style-name="">
      <style:paragraph-properties fo:margin-left="0cm" fo:margin-right="0cm" fo:line-height="150%" fo:text-align="start" style:justify-single-word="false" fo:text-indent="0cm" style:auto-text-indent="false" style:text-autospace="none" style:writing-mode="lr-tb">
        <style:tab-stops>
          <style:tab-stop style:position="9.029cm" style:type="right"/>
          <style:tab-stop style:position="17.999cm" style:type="right"/>
          <style:tab-stop style:position="21.999cm"/>
          <style:tab-stop style:position="32.999cm"/>
          <style:tab-stop style:position="43.998cm"/>
          <style:tab-stop style:position="54.998cm"/>
        </style:tab-stops>
      </style:paragraph-properties>
      <style:text-properties fo:color="#000000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9" style:family="paragraph" style:parent-style-name="_5b_Normal_5d_" style:list-style-name="">
      <style:paragraph-properties fo:margin-left="0cm" fo:margin-right="0cm" fo:line-height="150%" fo:text-align="start" style:justify-single-word="false" fo:text-indent="0cm" style:auto-text-indent="false" style:text-autospace="none" style:writing-mode="lr-tb">
        <style:tab-stops>
          <style:tab-stop style:position="3.399cm"/>
          <style:tab-stop style:position="17.999cm" style:type="right"/>
          <style:tab-stop style:position="21.999cm"/>
          <style:tab-stop style:position="32.999cm"/>
          <style:tab-stop style:position="43.998cm"/>
          <style:tab-stop style:position="54.998cm"/>
        </style:tab-stops>
      </style:paragraph-properties>
      <style:text-properties fo:color="#000000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10" style:family="paragraph" style:parent-style-name="_5b_Normal_5d_" style:list-style-name="">
      <style:paragraph-properties fo:margin-left="0cm" fo:margin-right="0cm" fo:line-height="150%" fo:text-align="start" style:justify-single-word="false" fo:text-indent="0cm" style:auto-text-indent="false" style:text-autospace="none" style:writing-mode="lr-tb">
        <style:tab-stops>
          <style:tab-stop style:position="3.429cm"/>
          <style:tab-stop style:position="17.999cm" style:type="right"/>
          <style:tab-stop style:position="21.999cm"/>
          <style:tab-stop style:position="32.999cm"/>
          <style:tab-stop style:position="43.998cm"/>
          <style:tab-stop style:position="54.998cm"/>
        </style:tab-stops>
      </style:paragraph-properties>
      <style:text-properties fo:color="#000000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11" style:family="paragraph" style:parent-style-name="_5b_Normal_5d_" style:list-style-name="">
      <style:paragraph-properties fo:margin-left="0cm" fo:margin-right="0cm" style:line-height-at-least="0.801cm" fo:text-align="start" style:justify-single-word="false" fo:text-indent="0cm" style:auto-text-indent="false" style:text-autospace="none" style:writing-mode="lr-tb">
        <style:tab-stops>
          <style:tab-stop style:position="17.999cm" style:type="right"/>
          <style:tab-stop style:position="21.999cm"/>
          <style:tab-stop style:position="32.999cm"/>
          <style:tab-stop style:position="43.998cm"/>
          <style:tab-stop style:position="54.998cm"/>
        </style:tab-stops>
      </style:paragraph-properties>
      <style:text-properties fo:color="#000000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12" style:family="paragraph" style:parent-style-name="_5b_Normal_5d_" style:list-style-name="">
      <style:paragraph-properties fo:margin-left="0cm" fo:margin-right="0cm" fo:text-align="center" style:justify-single-word="false" fo:text-indent="0cm" style:auto-text-indent="false" style:text-autospace="none" style:writing-mode="lr-tb">
        <style:tab-stops>
          <style:tab-stop style:position="11cm"/>
          <style:tab-stop style:position="21.999cm"/>
          <style:tab-stop style:position="32.999cm"/>
          <style:tab-stop style:position="43.998cm"/>
          <style:tab-stop style:position="54.998cm"/>
        </style:tab-stops>
      </style:paragraph-properties>
    </style:style>
    <style:style style:name="P13" style:family="paragraph" style:parent-style-name="_5b_Normal_5d_" style:list-style-name="">
      <style:paragraph-properties fo:margin-left="0cm" fo:margin-right="0cm" fo:line-height="150%" fo:text-align="start" style:justify-single-word="false" fo:text-indent="0cm" style:auto-text-indent="false" style:text-autospace="none" style:writing-mode="lr-tb">
        <style:tab-stops>
          <style:tab-stop style:position="17.999cm" style:type="right"/>
          <style:tab-stop style:position="21.999cm"/>
          <style:tab-stop style:position="32.999cm"/>
          <style:tab-stop style:position="43.998cm"/>
          <style:tab-stop style:position="54.998cm"/>
        </style:tab-stops>
      </style:paragraph-properties>
    </style:style>
    <style:style style:name="P14" style:family="paragraph" style:parent-style-name="_5b_Normal_5d_" style:list-style-name="">
      <style:paragraph-properties fo:margin-left="0cm" fo:margin-right="0cm" fo:line-height="150%" fo:text-align="start" style:justify-single-word="false" fo:text-indent="0cm" style:auto-text-indent="false" style:text-autospace="none" style:writing-mode="lr-tb">
        <style:tab-stops>
          <style:tab-stop style:position="7.579cm" style:type="right"/>
          <style:tab-stop style:position="17.999cm" style:type="right"/>
          <style:tab-stop style:position="21.999cm"/>
          <style:tab-stop style:position="32.999cm"/>
          <style:tab-stop style:position="43.998cm"/>
          <style:tab-stop style:position="54.998cm"/>
        </style:tab-stops>
      </style:paragraph-properties>
    </style:style>
    <style:style style:name="P15" style:family="paragraph" style:parent-style-name="_5b_Normal_5d_" style:list-style-name="">
      <style:paragraph-properties fo:margin-left="0cm" fo:margin-right="0cm" fo:line-height="150%" fo:text-align="start" style:justify-single-word="false" fo:text-indent="0cm" style:auto-text-indent="false" style:text-autospace="none" style:writing-mode="lr-tb">
        <style:tab-stops>
          <style:tab-stop style:position="11cm"/>
          <style:tab-stop style:position="21.999cm"/>
          <style:tab-stop style:position="32.999cm"/>
          <style:tab-stop style:position="43.998cm"/>
          <style:tab-stop style:position="54.998cm"/>
        </style:tab-stops>
      </style:paragraph-properties>
    </style:style>
    <style:style style:name="P16" style:family="paragraph" style:parent-style-name="_5b_Normal_5d_" style:list-style-name="">
      <style:paragraph-properties fo:margin-left="0cm" fo:margin-right="0cm" fo:line-height="150%" fo:text-align="justify" style:justify-single-word="false" fo:text-indent="0cm" style:auto-text-indent="false" style:text-autospace="none" style:writing-mode="lr-tb">
        <style:tab-stops>
          <style:tab-stop style:position="11cm"/>
          <style:tab-stop style:position="21.999cm"/>
          <style:tab-stop style:position="32.999cm"/>
          <style:tab-stop style:position="43.998cm"/>
          <style:tab-stop style:position="54.998cm"/>
        </style:tab-stops>
      </style:paragraph-properties>
    </style:style>
    <style:style style:name="P17" style:family="paragraph" style:parent-style-name="_5b_Normal_5d_" style:list-style-name="">
      <style:paragraph-properties fo:margin-left="0cm" fo:margin-right="0cm" fo:text-align="justify" style:justify-single-word="false" fo:text-indent="0cm" style:auto-text-indent="false" style:text-autospace="none" style:writing-mode="lr-tb">
        <style:tab-stops>
          <style:tab-stop style:position="11cm"/>
          <style:tab-stop style:position="21.999cm"/>
          <style:tab-stop style:position="32.999cm"/>
          <style:tab-stop style:position="43.998cm"/>
          <style:tab-stop style:position="54.998cm"/>
        </style:tab-stops>
      </style:paragraph-properties>
    </style:style>
    <style:style style:name="P18" style:family="paragraph" style:parent-style-name="_5b_Normal_5d_" style:list-style-name="">
      <style:paragraph-properties fo:margin-left="0cm" fo:margin-right="0cm" fo:text-align="justify" style:justify-single-word="false" fo:text-indent="0cm" style:auto-text-indent="false" style:text-autospace="none" style:writing-mode="lr-tb">
        <style:tab-stops>
          <style:tab-stop style:position="17.999cm" style:type="right"/>
          <style:tab-stop style:position="21.999cm"/>
          <style:tab-stop style:position="32.999cm"/>
          <style:tab-stop style:position="43.998cm"/>
          <style:tab-stop style:position="54.998cm"/>
        </style:tab-stops>
      </style:paragraph-properties>
    </style:style>
    <style:style style:name="P19" style:family="paragraph" style:parent-style-name="_5b_Normal_5d_" style:list-style-name="">
      <style:paragraph-properties fo:margin-left="0cm" fo:margin-right="0cm" style:line-height-at-least="0.801cm" fo:text-align="start" style:justify-single-word="false" fo:text-indent="0cm" style:auto-text-indent="false" style:text-autospace="none" style:writing-mode="lr-tb">
        <style:tab-stops>
          <style:tab-stop style:position="17.999cm" style:type="right"/>
          <style:tab-stop style:position="21.999cm"/>
          <style:tab-stop style:position="32.999cm"/>
          <style:tab-stop style:position="43.998cm"/>
          <style:tab-stop style:position="54.998cm"/>
        </style:tab-stops>
      </style:paragraph-properties>
    </style:style>
    <style:style style:name="P20" style:family="paragraph" style:parent-style-name="_5b_Normal_5d_" style:list-style-name="">
      <style:paragraph-properties fo:margin-left="9.999cm" fo:margin-right="0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cm"/>
          <style:tab-stop style:position="12cm"/>
          <style:tab-stop style:position="22.999cm"/>
          <style:tab-stop style:position="33.999cm"/>
          <style:tab-stop style:position="44.999cm"/>
        </style:tab-stops>
      </style:paragraph-properties>
      <style:text-properties fo:color="#000000" style:font-name="Times New Roman" fo:font-size="9pt" fo:language="pl" fo:country="PL" style:font-name-asian="Times New Roman" style:font-size-asian="9pt" style:language-asian="pl" style:country-asian="PL" style:font-name-complex="Times New Roman" style:font-size-complex="9pt" style:language-complex="pl" style:country-complex="PL"/>
    </style:style>
    <style:style style:name="P21" style:family="paragraph" style:parent-style-name="_5b_Normal_5d_" style:list-style-name="">
      <style:paragraph-properties fo:margin-left="9.999cm" fo:margin-right="0cm" fo:text-align="center" style:justify-single-word="false" fo:text-indent="0cm" style:auto-text-indent="false" style:text-autospace="none" style:writing-mode="lr-tb">
        <style:tab-stops>
          <style:tab-stop style:position="-7.999cm"/>
          <style:tab-stop style:position="-5.999cm"/>
          <style:tab-stop style:position="-3.999cm"/>
          <style:tab-stop style:position="-1.998cm"/>
          <style:tab-stop style:position="0cm"/>
          <style:tab-stop style:position="2.002cm"/>
        </style:tab-stops>
      </style:paragraph-properties>
      <style:text-properties fo:color="#000000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22" style:family="paragraph" style:parent-style-name="_5b_Normal_5d_" style:list-style-name="">
      <style:paragraph-properties fo:margin-left="9.999cm" fo:margin-right="0cm" fo:text-align="center" style:justify-single-word="false" fo:text-indent="0cm" style:auto-text-indent="false" style:text-autospace="none" style:writing-mode="lr-tb">
        <style:tab-stops>
          <style:tab-stop style:position="-7.999cm"/>
          <style:tab-stop style:position="-5.999cm"/>
          <style:tab-stop style:position="-3.999cm"/>
          <style:tab-stop style:position="-1.998cm"/>
          <style:tab-stop style:position="0cm"/>
          <style:tab-stop style:position="2.002cm"/>
        </style:tab-stops>
      </style:paragraph-properties>
    </style:style>
    <style:style style:name="T1" style:family="text">
      <style:text-properties fo:color="#000000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2" style:family="text">
      <style:text-properties fo:color="#000000" style:font-name="Times New Roman" fo:font-size="11pt" fo:language="pl" fo:country="PL" style:text-underline-style="solid" style:text-underline-width="auto" style:text-underline-color="font-color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3" style:family="text">
      <style:text-properties fo:color="#000000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T4" style:family="text">
      <style:text-properties fo:color="#000000" style:font-name="Times New Roman" fo:font-size="9pt" fo:language="pl" fo:country="PL" style:font-name-asian="Times New Roman" style:font-size-asian="9pt" style:language-asian="pl" style:country-asian="PL" style:font-name-complex="Times New Roman" style:font-size-complex="9pt" style:language-complex="pl" style:country-complex="PL"/>
    </style:style>
    <style:style style:name="T5" style:family="text">
      <style:text-properties fo:color="#000000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T6" style:family="text">
      <style:text-properties fo:color="#000000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T7" style:family="text">
      <style:text-properties fo:color="#000000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8" style:family="text">
      <style:text-properties fo:color="#000000" style:font-name="Times New Roman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4pt" style:language-complex="pl" style:country-complex="PL" style:font-weight-complex="bold"/>
    </style:style>
    <style:style style:name="T9" style:family="text">
      <style:text-properties fo:color="#000000" style:font-name="Times New Roman" fo:font-size="13pt" fo:language="pl" fo:country="PL" style:text-underline-style="solid" style:text-underline-width="auto" style:text-underline-color="font-color" fo:font-weight="bold" style:font-name-asian="Times New Roman" style:font-size-asian="13pt" style:language-asian="pl" style:country-asian="PL" style:font-weight-asian="bold" style:font-name-complex="Times New Roman" style:font-size-complex="13pt" style:language-complex="pl" style:country-complex="PL" style:font-weight-complex="bold"/>
    </style:style>
    <style:style style:name="T10" style:family="text">
      <style:text-properties fo:color="#000000" style:font-name="Times New Roman" fo:font-size="13pt" fo:language="pl" fo:country="PL" style:font-name-asian="Times New Roman" style:font-size-asian="13pt" style:language-asian="pl" style:country-asian="PL" style:font-name-complex="Times New Roman" style:font-size-complex="13pt" style:language-complex="pl" style:country-complex="PL"/>
    </style:style>
    <style:style style:name="T11" style:family="text">
      <style:text-properties fo:color="#000000" style:text-position="14% 100%" style:font-name="Times New Roman" fo:font-size="7pt" fo:language="pl" fo:country="PL" fo:font-weight="bold" style:font-name-asian="Times New Roman" style:font-size-asian="7pt" style:language-asian="pl" style:country-asian="PL" style:font-weight-asian="bold" style:font-name-complex="Times New Roman" style:font-size-complex="7pt" style:language-complex="pl" style:country-complex="P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omornik Sądowy przy Sądzie Rejonowym<text:tab/><text:tab/><text:tab/> <text:s text:c="9"/></text:span><text:span text:style-name="T4">Kraków, dnia ....................................r.</text:span></text:p>
      <text:p text:style-name="P5">dla Krakowa - Nowej Huty Marcin Bryk</text:p>
      <text:p text:style-name="P2"><text:span text:style-name="T1">31-875 Kraków os. Dywizjonu 303 <text:s/>56c/4</text:span></text:p>
      <text:p text:style-name="P20"/>
      <text:p text:style-name="P6">WNIOSEK EGZEKUCYJNY</text:p>
      <text:p text:style-name="P12"><text:span text:style-name="T1">Wierzyciel dokonał wyboru komornika na podstawie art. 8 uoksie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text:span text:style-name="T2">Dane wierzyciela</text:span><text:span text:style-name="T3">:</text:span></text:p>
            <text:p text:style-name="P13"><text:span text:style-name="T6">Nazwisko i imię: <text:s text:c="13"/>.................................................................................................................................</text:span></text:p>
            <text:p text:style-name="P13"><text:span text:style-name="T6">Dokładny adres: <text:s text:c="14"/>.................................................................................................................................</text:span></text:p>
            <text:p text:style-name="P13"><text:span text:style-name="T6">Adres e-mail:</text:span><text:span text:style-name="T5"><text:tab/></text:span><text:span text:style-name="T6">.................................................................................................................................</text:span></text:p>
            <text:p text:style-name="P7">Konto bankowe:<text:tab/>.................................................................................................................................</text:p>
            <text:p text:style-name="P8"><text:tab/>PESEL:.........................................NIP:...................................................TEL...................................................</text:p>
            <text:p text:style-name="P14"><text:span text:style-name="T6">właściwy urząd skarbowy<text:tab/>.................................................................................................................................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2">Dane dłużnika</text:span><text:span text:style-name="T3">:</text:span></text:p>
            <text:p text:style-name="P13"><text:span text:style-name="T6">Nazwisko i imię:<text:tab/>................................................................................................................................</text:span></text:p>
            <text:p text:style-name="P13"><text:span text:style-name="T6">Dokładny adres:<text:tab/>...............................................................................................................................</text:span></text:p>
            <text:p text:style-name="P13"><text:span text:style-name="T5"><text:tab/></text:span><text:span text:style-name="T6">...............................................................................................................................</text:span></text:p>
            <text:p text:style-name="P9"><text:tab/>PESEL: .....................................<text:tab/>data.ur................................................</text:p>
            <text:p text:style-name="P10"><text:tab/>NIP: ..........................................<text:tab/>REGON: 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13"><text:span text:style-name="T6">Przedkładam:Wyrok / Postanowienie Sądu .....................................................................................................</text:span></text:p>
            <text:p text:style-name="P7">sygnatura akt...................................................... z dnia ........./ ........./ ......................... r.</text:p>
            <text:p text:style-name="P16"><text:span text:style-name="T5">Wnoszę o wszczęcie egzekucji przeciwko dłużnikowi w celu wyegzekwowania należności niealimentacyjnych:</text:span></text:p>
            <text:p text:style-name="P15"><text:span text:style-name="T6">1.Pretensji głównej ........................................................ zł z odsetkami od dnia ........./........./.....................r.</text:span></text:p>
            <text:p text:style-name="P15"><text:span text:style-name="T6">2.Kosztów procesu/klauzuli .......................................... zł.</text:span></text:p>
            <text:p text:style-name="P15"><text:span text:style-name="T6">3.Kosztów egzekucyjnych powstałych w toku egzekucji.</text:span></text:p>
            <text:p text:style-name="P7">4.oraz<text:tab/>........................................................................................................................................................</text:p>
            <text:p text:style-name="P17"><text:span text:style-name="T5">Egzekucję należy prowadzić według następujących sposobów: ruchomości, wynagrodzenia, świadczenia emerytalno-rentowego, konta bankowego, wierzytelności, nieruchomości</text:span><text:span text:style-name="T6">, a zwłaszcza proszę skierować egzekucję do:</text:span></text:p>
            <text:p text:style-name="P19"><text:span text:style-name="T6">- Ruchomości znajdujących się: <text:tab/>................................................................................................................</text:span></text:p>
            <text:p text:style-name="P11">- Wynagrodzenia/ Emerytury:<text:tab/>................................................................................................................</text:p>
            <text:p text:style-name="P11">- Konta bankowego:<text:tab/>.....................................................................................................................................</text:p>
            <text:p text:style-name="P19"><text:span text:style-name="T6">- Wierzytelności<text:tab/>............................................................................................................................................</text:span></text:p>
            <text:p text:style-name="P19"><text:span text:style-name="T10">- Nieruchomości <text:s text:c="2"/>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1">Jednocześnie oświadczam, że zobowiązuję się do niezwłocznego informowania Komornika w przypadku otrzymania bezpośrednio od dłużnika jakichkolwiek wpłat tytułem zadłużenia.</text:span></text:p>
      <text:p text:style-name="P18"><text:span text:style-name="T1">Wierzyciel zleca tutejszemu komornikowi poszukiwanie majatku w trybie art 797</text:span><text:span text:style-name="T11">1</text:span><text:span text:style-name="T1"> kpc oraz art. 53a uoksie.</text:span></text:p>
      <text:p text:style-name="P18"><text:span text:style-name="T1">Wierzyciel wyraża zgodę na otrzymywanie faktur w formie elektronicznej.</text:span></text:p>
      <text:p text:style-name="P21"/>
      <text:p text:style-name="P21">................................................................</text:p>
      <text:p text:style-name="P22"><text:span text:style-name="T6">/czytelny podpis wierzyciela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_5d_" style:display-name="[Normal]" style:family="paragraph">
      <style:paragraph-properties fo:margin-left="0cm" fo:margin-right="0cm" fo:text-align="start" style:justify-single-word="false" fo:text-indent="0cm" style:auto-text-indent="false" style:text-autospace="none" style:writing-mode="lr-tb"/>
      <style:text-properties style:font-name="Arial" fo:font-size="12pt" style:font-name-asian="Arial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32cm" fo:margin-right="0.94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7T12:32:24.79</meta:creation-date>
    <meta:document-statistic meta:table-count="1" meta:image-count="0" meta:object-count="0" meta:page-count="1" meta:paragraph-count="36" meta:word-count="200" meta:character-count="3999"/>
    <dc:date>2015-09-17T12:33:52.79</dc:date>
    <meta:editing-duration>PT1M34S</meta:editing-duration>
    <meta:editing-cycles>1</meta:editing-cycles>
    <meta:generator>OpenOffice/4.1.1$Win32 OpenOffice.org_project/411m6$Build-9775</meta:generator>
  </office:meta>
</office:document-meta>
</file>